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Standardskrifttypeiafsnit" style:family="text">
      <style:text-properties style:font-name="Candara" style:font-name-complex="Arial" fo:font-weight="bold" style:font-weight-asian="bold" fo:color="#92D050" fo:font-size="18pt" style:font-size-asian="18pt" style:font-size-complex="18pt"/>
    </style:style>
    <style:style style:name="T3" style:parent-style-name="Standardskrifttypeiafsnit" style:family="text">
      <style:text-properties style:font-name="Arial" style:font-name-complex="Arial" fo:font-weight="bold" style:font-weight-asian="bold" fo:font-size="18pt" style:font-size-asian="18pt" style:font-size-complex="18pt"/>
    </style:style>
    <style:style style:name="T4" style:parent-style-name="Standardskrifttypeiafsnit" style:family="text">
      <style:text-properties fo:font-weight="bold" style:font-weight-asian="bold" fo:color="#0563C1" style:text-underline-type="single" style:text-underline-style="solid" style:text-underline-width="auto" style:text-underline-mode="continuous"/>
    </style:style>
    <style:style style:name="T5" style:parent-style-name="Standardskrifttypeiafsnit" style:family="text">
      <style:text-properties fo:font-weight="bold" style:font-weight-asian="bold"/>
    </style:style>
    <style:style style:name="T6" style:parent-style-name="Standardskrifttypeiafsnit" style:family="text">
      <style:text-properties fo:font-weight="bold" style:font-weight-asian="bold"/>
    </style:style>
    <style:style style:name="T7" style:parent-style-name="Standardskrifttypeiafsnit" style:family="text">
      <style:text-properties fo:font-weight="bold" style:font-weight-asian="bold" fo:color="#0563C1" style:text-underline-type="single" style:text-underline-style="solid" style:text-underline-width="auto" style:text-underline-mode="continuous"/>
    </style:style>
    <style:style style:name="T8" style:parent-style-name="Standardskrifttypeiafsnit" style:family="text">
      <style:text-properties fo:font-weight="bold" style:font-weight-asian="bold"/>
    </style:style>
    <style:style style:name="P9" style:parent-style-name="Normal" style:family="paragraph">
      <style:text-properties fo:font-weight="bold" style:font-weight-asian="bold"/>
    </style:style>
    <style:style style:name="T10" style:parent-style-name="Standardskrifttypeiafsnit" style:family="text">
      <style:text-properties fo:font-weight="bold" style:font-weight-asian="bold" fo:font-size="14pt" style:font-size-asian="14pt" style:font-size-complex="14pt"/>
    </style:style>
    <style:style style:name="T11" style:parent-style-name="Standardskrifttypeiafsnit" style:family="text">
      <style:text-properties fo:font-weight="bold" style:font-weight-asian="bold" fo:font-size="14pt" style:font-size-asian="14pt" style:font-size-complex="14pt"/>
    </style:style>
    <style:style style:name="T12" style:parent-style-name="Standardskrifttypeiafsnit" style:family="text">
      <style:text-properties fo:font-size="12pt" style:font-size-asian="12pt" style:font-size-complex="12pt"/>
    </style:style>
    <style:style style:name="T13" style:parent-style-name="Standardskrifttypeiafsnit" style:family="text">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text-properties fo:font-weight="bold" style:font-weight-asian="bold" fo:font-size="12pt" style:font-size-asian="12pt" style:font-size-complex="12pt"/>
    </style:style>
    <style:style style:name="P16" style:parent-style-name="Normal" style:family="paragraph">
      <style:paragraph-properties fo:text-align="justify"/>
    </style:style>
    <style:style style:name="T17"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8" style:parent-style-name="Standardskrifttypeiafsnit" style:family="text">
      <style:text-properties fo:font-size="12pt" style:font-size-asian="12pt" style:font-size-complex="12pt"/>
    </style:style>
    <style:style style:name="T19" style:parent-style-name="Standardskrifttypeiafsnit" style:family="text">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style>
    <style:style style:name="T24"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25" style:parent-style-name="Standardskrifttypeiafsnit" style:family="text">
      <style:text-properties fo:font-size="12pt" style:font-size-asian="12pt" style:font-size-complex="12pt"/>
    </style:style>
    <style:style style:name="T26" style:parent-style-name="Standardskrifttypeiafsnit" style:family="text">
      <style:text-properties fo:font-size="12pt" style:font-size-asian="12pt" style:font-size-complex="12pt"/>
    </style:style>
    <style:style style:name="T27" style:parent-style-name="Standardskrifttypeiafsnit" style:family="text">
      <style:text-properties fo:font-size="12pt" style:font-size-asian="12pt" style:font-size-complex="12pt"/>
    </style:style>
    <style:style style:name="P28" style:parent-style-name="Normal" style:family="paragraph">
      <style:paragraph-properties fo:text-align="justify"/>
    </style:style>
    <style:style style:name="T29"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30"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31" style:parent-style-name="Standardskrifttypeiafsnit" style:family="text">
      <style:text-properties fo:font-size="12pt" style:font-size-asian="12pt" style:font-size-complex="12pt"/>
    </style:style>
    <style:style style:name="T32" style:parent-style-name="Standardskrifttypeiafsnit" style:family="text">
      <style:text-properties fo:font-size="12pt" style:font-size-asian="12pt" style:font-size-complex="12pt"/>
    </style:style>
    <style:style style:name="P33" style:parent-style-name="Normal" style:family="paragraph">
      <style:paragraph-properties fo:text-align="justify"/>
    </style:style>
    <style:style style:name="T34"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35" style:parent-style-name="Standardskrifttypeiafsnit" style:family="text">
      <style:text-properties fo:font-size="12pt" style:font-size-asian="12pt" style:font-size-complex="12pt"/>
    </style:style>
    <style:style style:name="T36" style:parent-style-name="Standardskrifttypeiafsnit" style:family="text">
      <style:text-properties fo:font-size="12pt" style:font-size-asian="12pt" style:font-size-complex="12pt"/>
    </style:style>
    <style:style style:name="P37" style:parent-style-name="Normal" style:family="paragraph">
      <style:paragraph-properties fo:text-align="justify"/>
    </style:style>
    <style:style style:name="T38"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39" style:parent-style-name="Standardskrifttypeiafsnit" style:family="text">
      <style:text-properties fo:font-size="12pt" style:font-size-asian="12pt" style:font-size-complex="12pt"/>
    </style:style>
    <style:style style:name="T40" style:parent-style-name="Standardskrifttypeiafsnit" style:family="text">
      <style:text-properties fo:font-size="12pt" style:font-size-asian="12pt" style:font-size-complex="12pt"/>
    </style:style>
    <style:style style:name="P41" style:parent-style-name="Normal" style:family="paragraph">
      <style:paragraph-properties fo:text-align="justify"/>
    </style:style>
    <style:style style:name="T42"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43" style:parent-style-name="Standardskrifttypeiafsnit" style:family="text">
      <style:text-properties fo:font-size="12pt" style:font-size-asian="12pt" style:font-size-complex="12pt"/>
    </style:style>
    <style:style style:name="T44" style:parent-style-name="Standardskrifttypeiafsnit" style:family="text">
      <style:text-properties fo:font-size="12pt" style:font-size-asian="12pt" style:font-size-complex="12pt"/>
    </style:style>
    <style:style style:name="P45" style:parent-style-name="Normal" style:family="paragraph">
      <style:paragraph-properties fo:text-align="justify"/>
      <style:text-properties fo:font-size="12pt" style:font-size-asian="12pt" style:font-size-complex="12pt"/>
    </style:style>
    <style:style style:name="P46" style:parent-style-name="Normal" style:family="paragraph">
      <style:paragraph-properties fo:text-align="justify"/>
      <style:text-properties fo:font-size="12pt" style:font-size-asian="12pt" style:font-size-complex="12pt"/>
    </style:style>
    <style:style style:name="P47" style:parent-style-name="Normal" style:family="paragraph">
      <style:paragraph-properties fo:text-align="justify"/>
    </style:style>
    <style:style style:name="T48"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49" style:parent-style-name="Standardskrifttypeiafsnit" style:family="text">
      <style:text-properties fo:font-size="12pt" style:font-size-asian="12pt" style:font-size-complex="12pt"/>
    </style:style>
    <style:style style:name="T50" style:parent-style-name="Standardskrifttypeiafsnit" style:family="text">
      <style:text-properties fo:font-size="12pt" style:font-size-asian="12pt" style:font-size-complex="12pt"/>
    </style:style>
    <style:style style:name="P51" style:parent-style-name="Normal" style:family="paragraph">
      <style:paragraph-properties fo:text-align="justify"/>
    </style:style>
    <style:style style:name="T52"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53" style:parent-style-name="Standardskrifttypeiafsnit" style:family="text">
      <style:text-properties fo:font-size="12pt" style:font-size-asian="12pt" style:font-size-complex="12pt"/>
    </style:style>
    <style:style style:name="T54" style:parent-style-name="Standardskrifttypeiafsnit" style:family="text">
      <style:text-properties fo:font-size="12pt" style:font-size-asian="12pt" style:font-size-complex="12pt"/>
    </style:style>
    <style:style style:name="T55" style:parent-style-name="Standardskrifttypeiafsnit" style:family="text">
      <style:text-properties fo:font-size="12pt" style:font-size-asian="12pt" style:font-size-complex="12pt"/>
    </style:style>
    <style:style style:name="P56" style:parent-style-name="Normal" style:family="paragraph">
      <style:paragraph-properties fo:text-align="justify"/>
    </style:style>
    <style:style style:name="T57"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58" style:parent-style-name="Standardskrifttypeiafsnit" style:family="text">
      <style:text-properties fo:font-size="12pt" style:font-size-asian="12pt" style:font-size-complex="12pt"/>
    </style:style>
    <style:style style:name="T59" style:parent-style-name="Standardskrifttypeiafsnit" style:family="text">
      <style:text-properties fo:font-size="12pt" style:font-size-asian="12pt" style:font-size-complex="12pt"/>
    </style:style>
    <style:style style:name="T60" style:parent-style-name="Standardskrifttypeiafsnit" style:family="text">
      <style:text-properties fo:font-size="12pt" style:font-size-asian="12pt" style:font-size-complex="12pt"/>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style:style>
    <style:style style:name="T63"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64" style:parent-style-name="Standardskrifttypeiafsnit" style:family="text">
      <style:text-properties fo:font-size="12pt" style:font-size-asian="12pt" style:font-size-complex="12pt"/>
    </style:style>
    <style:style style:name="T65" style:parent-style-name="Standardskrifttypeiafsnit" style:family="text">
      <style:text-properties fo:font-size="12pt" style:font-size-asian="12pt" style:font-size-complex="12pt"/>
    </style:style>
    <style:style style:name="P66" style:parent-style-name="Normal" style:family="paragraph">
      <style:paragraph-properties fo:text-align="justify"/>
    </style:style>
    <style:style style:name="T67"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68" style:parent-style-name="Standardskrifttypeiafsnit" style:family="text">
      <style:text-properties fo:font-size="12pt" style:font-size-asian="12pt" style:font-size-complex="12pt"/>
    </style:style>
    <style:style style:name="T69" style:parent-style-name="Standardskrifttypeiafsnit" style:family="text">
      <style:text-properties fo:font-size="12pt" style:font-size-asian="12pt" style:font-size-complex="12pt"/>
    </style:style>
    <style:style style:name="P70" style:parent-style-name="Normal" style:family="paragraph">
      <style:paragraph-properties fo:text-align="justify"/>
      <style:text-properties fo:font-size="12pt" style:font-size-asian="12pt" style:font-size-complex="12pt"/>
    </style:style>
    <style:style style:name="P71" style:parent-style-name="Normal" style:family="paragraph">
      <style:paragraph-properties fo:text-align="justify"/>
      <style:text-properties fo:font-size="12pt" style:font-size-asian="12pt" style:font-size-complex="12pt"/>
    </style:style>
    <style:style style:name="P72" style:parent-style-name="Normal" style:family="paragraph">
      <style:paragraph-properties fo:text-align="justify"/>
    </style:style>
    <style:style style:name="T73"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74" style:parent-style-name="Standardskrifttypeiafsnit" style:family="text">
      <style:text-properties fo:font-size="12pt" style:font-size-asian="12pt" style:font-size-complex="12pt"/>
    </style:style>
    <style:style style:name="T75" style:parent-style-name="Standardskrifttypeiafsnit" style:family="text">
      <style:text-properties fo:font-size="12pt" style:font-size-asian="12pt" style:font-size-complex="12pt"/>
    </style:style>
    <style:style style:name="T76" style:parent-style-name="Standardskrifttypeiafsnit" style:family="text">
      <style:text-properties fo:font-size="12pt" style:font-size-asian="12pt" style:font-size-complex="12pt"/>
    </style:style>
    <style:style style:name="P77" style:parent-style-name="Normal" style:family="paragraph">
      <style:paragraph-properties fo:text-align="justify"/>
      <style:text-properties fo:font-size="12pt" style:font-size-asian="12pt" style:font-size-complex="12pt"/>
    </style:style>
    <style:style style:name="P78" style:parent-style-name="Normal" style:family="paragraph">
      <style:paragraph-properties fo:text-align="justify"/>
      <style:text-properties fo:font-size="12pt" style:font-size-asian="12pt" style:font-size-complex="12pt"/>
    </style:style>
    <style:style style:name="P79" style:parent-style-name="Normal" style:family="paragraph">
      <style:paragraph-properties fo:text-align="justify"/>
      <style:text-properties fo:font-size="12pt" style:font-size-asian="12pt" style:font-size-complex="12pt"/>
    </style:style>
    <style:style style:name="P80" style:parent-style-name="Normal" style:family="paragraph">
      <style:paragraph-properties fo:text-align="justify"/>
      <style:text-properties fo:font-size="12pt" style:font-size-asian="12pt" style:font-size-complex="12pt"/>
    </style:style>
    <style:style style:name="P81" style:parent-style-name="Normal" style:family="paragraph">
      <style:paragraph-properties fo:text-align="justify"/>
    </style:style>
    <style:style style:name="T82"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83" style:parent-style-name="Standardskrifttypeiafsnit" style:family="text">
      <style:text-properties fo:font-size="12pt" style:font-size-asian="12pt" style:font-size-complex="12pt"/>
    </style:style>
    <style:style style:name="P84" style:parent-style-name="Normal" style:family="paragraph">
      <style:paragraph-properties fo:text-align="justify"/>
    </style:style>
    <style:style style:name="T85" style:parent-style-name="Standardskrifttypeiafsnit" style:family="text">
      <style:text-properties fo:font-weight="bold" style:font-weight-asian="bold" fo:font-size="12pt" style:font-size-asian="12pt" style:font-size-complex="12pt"/>
    </style:style>
    <style:style style:name="T86" style:parent-style-name="Standardskrifttypeiafsnit" style:family="text">
      <style:text-properties fo:font-weight="bold" style:font-weight-asian="bold" fo:font-size="12pt" style:font-size-asian="12pt" style:font-size-complex="12pt"/>
    </style:style>
    <style:style style:name="T87" style:parent-style-name="Standardskrifttypeiafsnit" style:family="text">
      <style:text-properties fo:font-size="12pt" style:font-size-asian="12pt" style:font-size-complex="12pt"/>
    </style:style>
    <style:style style:name="P88" style:parent-style-name="Normal" style:family="paragraph">
      <style:paragraph-properties fo:text-align="justify"/>
      <style:text-properties fo:font-style="italic" style:font-style-asian="italic" fo:font-size="12pt" style:font-size-asian="12pt" style:font-size-complex="12pt"/>
    </style:style>
    <style:style style:name="P89" style:parent-style-name="Normal" style:family="paragraph">
      <style:paragraph-properties fo:text-align="justify"/>
    </style:style>
    <style:style style:name="T90" style:parent-style-name="Standardskrifttypeiafsnit" style:family="text">
      <style:text-properties fo:font-weight="bold" style:font-weight-asian="bold" fo:font-size="12pt" style:font-size-asian="12pt" style:font-size-complex="12pt"/>
    </style:style>
    <style:style style:name="T91" style:parent-style-name="Standardskrifttypeiafsnit" style:family="text">
      <style:text-properties fo:font-size="12pt" style:font-size-asian="12pt" style:font-size-complex="12pt"/>
    </style:style>
    <style:style style:name="T92" style:parent-style-name="Standardskrifttypeiafsnit" style:family="text">
      <style:text-properties fo:font-size="12pt" style:font-size-asian="12pt" style:font-size-complex="12pt"/>
    </style:style>
    <style:style style:name="P93" style:parent-style-name="Normal" style:family="paragraph">
      <style:paragraph-properties fo:text-align="justify"/>
    </style:style>
    <style:style style:name="T94" style:parent-style-name="Standardskrifttypeiafsnit" style:family="text">
      <style:text-properties fo:font-weight="bold" style:font-weight-asian="bold" fo:font-size="12pt" style:font-size-asian="12pt" style:font-size-complex="12pt"/>
    </style:style>
    <style:style style:name="T95" style:parent-style-name="Standardskrifttypeiafsnit" style:family="text">
      <style:text-properties fo:font-weight="bold" style:font-weight-asian="bold" fo:font-size="12pt" style:font-size-asian="12pt" style:font-size-complex="12pt"/>
    </style:style>
    <style:style style:name="T96" style:parent-style-name="Standardskrifttypeiafsnit" style:family="text">
      <style:text-properties fo:font-size="12pt" style:font-size-asian="12pt" style:font-size-complex="12pt"/>
    </style:style>
    <style:style style:name="P97" style:parent-style-name="Normal" style:family="paragraph">
      <style:paragraph-properties fo:text-align="justify"/>
    </style:style>
    <style:style style:name="T98" style:parent-style-name="Standardskrifttypeiafsnit" style:family="text">
      <style:text-properties fo:font-weight="bold" style:font-weight-asian="bold" fo:font-size="12pt" style:font-size-asian="12pt" style:font-size-complex="12pt"/>
    </style:style>
    <style:style style:name="T99" style:parent-style-name="Standardskrifttypeiafsnit" style:family="text">
      <style:text-properties fo:font-size="12pt" style:font-size-asian="12pt" style:font-size-complex="12pt"/>
    </style:style>
    <style:style style:name="T100" style:parent-style-name="Standardskrifttypeiafsnit" style:family="text">
      <style:text-properties fo:font-size="12pt" style:font-size-asian="12pt" style:font-size-complex="12pt"/>
    </style:style>
    <style:style style:name="T101" style:parent-style-name="Standardskrifttypeiafsnit" style:family="text">
      <style:text-properties fo:font-size="12pt" style:font-size-asian="12pt" style:font-size-complex="12pt"/>
    </style:style>
    <style:style style:name="P102" style:parent-style-name="Normal" style:family="paragraph">
      <style:paragraph-properties fo:text-align="justify"/>
    </style:style>
    <style:style style:name="T103" style:parent-style-name="Standardskrifttypeiafsnit" style:family="text">
      <style:text-properties fo:font-weight="bold" style:font-weight-asian="bold" fo:font-size="12pt" style:font-size-asian="12pt" style:font-size-complex="12pt"/>
    </style:style>
    <style:style style:name="T104" style:parent-style-name="Standardskrifttypeiafsnit" style:family="text">
      <style:text-properties fo:font-size="12pt" style:font-size-asian="12pt" style:font-size-complex="12pt"/>
    </style:style>
    <style:style style:name="T105" style:parent-style-name="Standardskrifttypeiafsnit" style:family="text">
      <style:text-properties fo:font-size="12pt" style:font-size-asian="12pt" style:font-size-complex="12pt"/>
    </style:style>
    <style:style style:name="T106" style:parent-style-name="Standardskrifttypeiafsnit" style:family="text">
      <style:text-properties fo:font-size="12pt" style:font-size-asian="12pt" style:font-size-complex="12pt"/>
    </style:style>
    <style:style style:name="P107" style:parent-style-name="Normal" style:family="paragraph">
      <style:paragraph-properties fo:text-align="justify"/>
    </style:style>
    <style:style style:name="T108" style:parent-style-name="Standardskrifttypeiafsnit" style:family="text">
      <style:text-properties fo:font-weight="bold" style:font-weight-asian="bold" fo:font-size="12pt" style:font-size-asian="12pt" style:font-size-complex="12pt"/>
    </style:style>
    <style:style style:name="T109" style:parent-style-name="Standardskrifttypeiafsnit" style:family="text">
      <style:text-properties fo:font-size="12pt" style:font-size-asian="12pt" style:font-size-complex="12pt"/>
    </style:style>
    <style:style style:name="T110" style:parent-style-name="Standardskrifttypeiafsnit" style:family="text">
      <style:text-properties fo:font-size="12pt" style:font-size-asian="12pt" style:font-size-complex="12pt"/>
    </style:style>
    <style:style style:name="T111" style:parent-style-name="Standardskrifttypeiafsnit" style:family="text">
      <style:text-properties fo:font-size="12pt" style:font-size-asian="12pt" style:font-size-complex="12pt"/>
    </style:style>
    <style:style style:name="P112" style:parent-style-name="Normal" style:family="paragraph">
      <style:paragraph-properties fo:text-align="justify"/>
    </style:style>
    <style:style style:name="T113"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14" style:parent-style-name="Standardskrifttypeiafsnit" style:family="text">
      <style:text-properties fo:font-size="12pt" style:font-size-asian="12pt" style:font-size-complex="12pt"/>
    </style:style>
    <style:style style:name="T115" style:parent-style-name="Standardskrifttypeiafsnit" style:family="text">
      <style:text-properties fo:font-size="12pt" style:font-size-asian="12pt" style:font-size-complex="12pt"/>
    </style:style>
    <style:style style:name="P116" style:parent-style-name="Normal" style:family="paragraph">
      <style:paragraph-properties fo:text-align="justify"/>
    </style:style>
    <style:style style:name="T117"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18" style:parent-style-name="Standardskrifttypeiafsnit" style:family="text">
      <style:text-properties fo:font-size="12pt" style:font-size-asian="12pt" style:font-size-complex="12pt"/>
    </style:style>
    <style:style style:name="P119" style:parent-style-name="Normal" style:family="paragraph">
      <style:paragraph-properties fo:text-align="justify"/>
    </style:style>
    <style:style style:name="T120"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21" style:parent-style-name="Standardskrifttypeiafsnit" style:family="text">
      <style:text-properties fo:font-size="12pt" style:font-size-asian="12pt" style:font-size-complex="12pt"/>
    </style:style>
    <style:style style:name="T122" style:parent-style-name="Standardskrifttypeiafsnit" style:family="text">
      <style:text-properties fo:font-size="12pt" style:font-size-asian="12pt" style:font-size-complex="12pt"/>
    </style:style>
    <style:style style:name="P123" style:parent-style-name="Normal" style:family="paragraph">
      <style:paragraph-properties fo:text-align="justify"/>
    </style:style>
    <style:style style:name="T124"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25" style:parent-style-name="Standardskrifttypeiafsnit" style:family="text">
      <style:text-properties fo:font-size="12pt" style:font-size-asian="12pt" style:font-size-complex="12pt"/>
    </style:style>
    <style:style style:name="T126" style:parent-style-name="Standardskrifttypeiafsnit" style:family="text">
      <style:text-properties fo:font-size="12pt" style:font-size-asian="12pt" style:font-size-complex="12pt"/>
    </style:style>
    <style:style style:name="P127" style:parent-style-name="Normal" style:family="paragraph">
      <style:paragraph-properties fo:text-align="justify"/>
    </style:style>
    <style:style style:name="T128"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29"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30" style:parent-style-name="Standardskrifttypeiafsnit" style:family="text">
      <style:text-properties fo:font-size="12pt" style:font-size-asian="12pt" style:font-size-complex="12pt"/>
    </style:style>
    <style:style style:name="P131" style:parent-style-name="Normal" style:family="paragraph">
      <style:paragraph-properties fo:text-align="justify"/>
    </style:style>
    <style:style style:name="T132"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33" style:parent-style-name="Standardskrifttypeiafsnit" style:family="text">
      <style:text-properties fo:font-size="12pt" style:font-size-asian="12pt" style:font-size-complex="12pt"/>
    </style:style>
    <style:style style:name="T134" style:parent-style-name="Standardskrifttypeiafsnit" style:family="text">
      <style:text-properties fo:font-size="12pt" style:font-size-asian="12pt" style:font-size-complex="12pt"/>
    </style:style>
    <style:style style:name="T135" style:parent-style-name="Standardskrifttypeiafsnit" style:family="text">
      <style:text-properties fo:font-size="12pt" style:font-size-asian="12pt" style:font-size-complex="12pt"/>
    </style:style>
    <style:style style:name="P136" style:parent-style-name="Normal" style:family="paragraph">
      <style:paragraph-properties fo:text-align="justify"/>
    </style:style>
    <style:style style:name="T137"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38" style:parent-style-name="Standardskrifttypeiafsnit" style:family="text">
      <style:text-properties fo:font-size="12pt" style:font-size-asian="12pt" style:font-size-complex="12pt"/>
    </style:style>
    <style:style style:name="P139" style:parent-style-name="Normal" style:family="paragraph">
      <style:paragraph-properties fo:text-align="justify"/>
    </style:style>
    <style:style style:name="T140"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41" style:parent-style-name="Standardskrifttypeiafsnit" style:family="text">
      <style:text-properties fo:font-size="12pt" style:font-size-asian="12pt" style:font-size-complex="12pt"/>
    </style:style>
    <style:style style:name="T142" style:parent-style-name="Standardskrifttypeiafsnit" style:family="text">
      <style:text-properties fo:font-size="12pt" style:font-size-asian="12pt" style:font-size-complex="12pt"/>
    </style:style>
    <style:style style:name="T143" style:parent-style-name="Standardskrifttypeiafsnit" style:family="text">
      <style:text-properties fo:font-size="12pt" style:font-size-asian="12pt" style:font-size-complex="12pt"/>
    </style:style>
    <style:style style:name="P144" style:parent-style-name="Normal" style:family="paragraph">
      <style:paragraph-properties fo:text-align="justify"/>
    </style:style>
    <style:style style:name="T145"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46" style:parent-style-name="Standardskrifttypeiafsnit" style:family="text">
      <style:text-properties fo:font-size="12pt" style:font-size-asian="12pt" style:font-size-complex="12pt"/>
    </style:style>
    <style:style style:name="T147" style:parent-style-name="Standardskrifttypeiafsnit" style:family="text">
      <style:text-properties fo:font-size="12pt" style:font-size-asian="12pt" style:font-size-complex="12pt"/>
    </style:style>
    <style:style style:name="P148" style:parent-style-name="Normal" style:family="paragraph">
      <style:paragraph-properties fo:text-align="justify"/>
    </style:style>
    <style:style style:name="T149"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50"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51" style:parent-style-name="Standardskrifttypeiafsnit" style:family="text">
      <style:text-properties fo:font-size="12pt" style:font-size-asian="12pt" style:font-size-complex="12pt"/>
    </style:style>
    <style:style style:name="T152" style:parent-style-name="Standardskrifttypeiafsnit" style:family="text">
      <style:text-properties fo:font-size="12pt" style:font-size-asian="12pt" style:font-size-complex="12pt"/>
    </style:style>
    <style:style style:name="P153" style:parent-style-name="Normal" style:family="paragraph">
      <style:paragraph-properties fo:text-align="justify"/>
      <style:text-properties fo:font-size="12pt" style:font-size-asian="12pt" style:font-size-complex="12pt"/>
    </style:style>
    <style:style style:name="P154" style:parent-style-name="Normal" style:family="paragraph">
      <style:paragraph-properties fo:text-align="justify"/>
    </style:style>
    <style:style style:name="T155"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56" style:parent-style-name="Standardskrifttypeiafsnit" style:family="text">
      <style:text-properties fo:font-size="12pt" style:font-size-asian="12pt" style:font-size-complex="12pt"/>
    </style:style>
    <style:style style:name="T157" style:parent-style-name="Standardskrifttypeiafsnit" style:family="text">
      <style:text-properties fo:font-size="12pt" style:font-size-asian="12pt" style:font-size-complex="12pt"/>
    </style:style>
    <style:style style:name="P158" style:parent-style-name="Normal" style:family="paragraph">
      <style:paragraph-properties fo:text-align="justify"/>
    </style:style>
    <style:style style:name="T159" style:parent-style-name="Standardskrifttypeiafsnit" style:family="text">
      <style:text-properties fo:font-size="12pt" style:font-size-asian="12pt" style:font-size-complex="12pt" style:text-underline-type="single" style:text-underline-style="solid" style:text-underline-width="auto" style:text-underline-mode="continuous"/>
    </style:style>
    <style:style style:name="T160" style:parent-style-name="Standardskrifttypeiafsnit" style:family="text">
      <style:text-properties fo:font-size="12pt" style:font-size-asian="12pt" style:font-size-complex="12pt"/>
    </style:style>
    <style:style style:name="T161" style:parent-style-name="Standardskrifttypeiafsnit" style:family="text">
      <style:text-properties fo:font-size="12pt" style:font-size-asian="12pt" style:font-size-complex="12pt"/>
    </style:style>
    <style:style style:name="P162" style:parent-style-name="Normal" style:family="paragraph">
      <style:paragraph-properties fo:text-align="justify"/>
      <style:text-properties fo:font-size="12pt" style:font-size-asian="12pt" style:font-size-complex="12pt"/>
    </style:style>
    <style:style style:name="P163" style:parent-style-name="Normal" style:family="paragraph">
      <style:paragraph-properties fo:text-align="justify"/>
      <style:text-properties fo:font-size="12pt" style:font-size-asian="12pt" style:font-size-complex="12pt"/>
    </style:style>
    <style:style style:name="P164" style:parent-style-name="Normal" style:family="paragraph">
      <style:paragraph-properties fo:text-align="center"/>
      <style:text-properties fo:font-size="12pt" style:font-size-asian="12pt" style:font-size-complex="12pt"/>
    </style:style>
    <style:style style:name="P165" style:parent-style-name="Normal" style:family="paragraph">
      <style:paragraph-properties fo:text-align="center"/>
    </style:style>
    <style:style style:name="T166" style:parent-style-name="Standardskrifttypeiafsnit" style:family="text">
      <style:text-properties fo:font-size="12pt" style:font-size-asian="12pt" style:font-size-complex="12pt"/>
    </style:style>
  </office:automatic-styles>
  <office:body>
    <office:text text:use-soft-page-breaks="true">
      <text:p text:style-name="P1"><text:span text:style-name="T2">NBSG</text:span><text:span text:style-name="T3"><text:s text:c="2"/>Nr. Bork Strands Grundejerforening af 1967</text:span></text:p>
      <text:p text:style-name="Normal"><text:s text:c="12"/><text:a xlink:href="http://www.borkstrand.dk" office:target-frame-name="_top" xlink:show="replace"><text:span text:style-name="T4">www.borkstrand.dk</text:span></text:a><text:span text:style-name="T5"><text:s text:c="64"/></text:span><text:span text:style-name="T6"><text:s text:c="30"/></text:span><text:a xlink:href="mailto:mail@borkstrand.dk" office:target-frame-name="_top" xlink:show="replace"><text:span text:style-name="T7">mail@borkstrand.dk</text:span></text:a><text:span text:style-name="T8"><text:s/></text:span></text:p>
      <text:p text:style-name="P9"/>
      <text:p text:style-name="Normal"><text:span text:style-name="T10">Bestyrelsens beretning for 2019.</text:span><text:span text:style-name="T11"><text:s text:c="55"/></text:span><text:span text:style-name="T12">Bork Havn</text:span><text:span text:style-name="T13">, august 2020.</text:span></text:p>
      <text:p text:style-name="P14">2019 var som året før kendetegnet ved et par meget våde vintermåneder efterfulgt af en normal dansk sommer for så at slutte året<text:s/>af med store mængder regn de sidste 3 mdr. Rent foreningsmæssigt skete der ikke de store ting, men de meget våde perioder stillede igen ekstra krav til vedligeholdelse af området generelt – og af veje (inkl. rabatter), dræn og grøfter i særdeleshed.</text:p>
      <text:p text:style-name="P15">Grønne<text:s/>områder:</text:p>
      <text:p text:style-name="P16"><text:span text:style-name="T17">Græs</text:span><text:span text:style-name="T18">. Arealerne blev igen i år opdelt i dels områder med kort græs, der blev klippet regelmæssigt gennem hele sæsonen, og dels områder, hvor græsset fik lov at gro uberørt i længere perioder, for at blive stængelknust/klippet 2 – 3 gange i løbet<text:s/></text:span><text:span text:style-name="T19">af sæsonen.</text:span></text:p>
      <text:p text:style-name="P20">Efter en klipning af arealer med langt græs fik formanden en henvendelse fra medlemmer, der havde fundet resterne af en fugl på arealet, og de foreslog, at bestyrelsen ændrede praksis med at slå det lange græs flere gange om året, så arealerne<text:s/>i stedet stod urørte hen over sommeren i dyrenes ynglesæson. Ikke kun for harernes skyld men for at styrke biodiversiteten generelt.<text:s/></text:p>
      <text:p text:style-name="P21">”Dansk Jægerforbund” og ”Skovdyrkerne” blev konsulteret, og resultatet blev, at bestyrelsen i efteråret besluttede at ændre klipning af det lange græs til én gang pr. sæson efter dyrenes yngleperiode. En praksis med én klipning årligt vil erfaringsmæssigt holde de værste ukrudtsplanter, såsom tidsler, brændenæller mf. nede, og anbefalingen var, at klipningen foretages omkring<text:s/>den 1. september, og at det afklippede græs fjernes.</text:p>
      <text:p text:style-name="P22">Vores entreprenør (Flemming) holder området i pæn stand, og bestyrelsen har intet at udsætte på hans arbejde, og i efteråret indgik bestyrelsen en ny kontrakt med ham gældende for 2020-2021. I den nye kontrakt er det nærmere beskrevet, hvilke arealer, der skal klippes jævnligt – herunder at vendepladser og arealet op mod hybenbevoksningen vest for Husfold 42 er omfattet af kontrakten. Den nye praksis på arealer med langt græs er ligeledes skrevet ind i kontrakten. Nu er det spændende at se, om det resulterer i flere harekillinger og sommerfugle, eller om det er myg og andet irriterende småkravl, der profiterer af omlægningen.</text:p>
      <text:p text:style-name="P23"><text:span text:style-name="T24">Blomsterstriber</text:span><text:span text:style-name="T25">. Bestyrelsen har ligeledes modtaget opfordringer til at etablere</text:span><text:span text:style-name="T26"><text:s/>”Blomsterstriber” i friarealerne, og et areal ud mod ”Hjertestien” blev overfladebehandlet og tilsået med en specialblanding af blomsterfrø. Resultatet blev ikke specielt godt – dels regnede det hele tiden, og dels fik formanden indsigelse fra ejer af are</text:span><text:span text:style-name="T27">alet, der tilsyneladende ikke var særlig interesseret i blomster og biodiversitet. Det våde vejr, der fortsatte ind i 2020, tog livet af de fleste blomster, og siden har formanden ikke hørt fra den forurettede ejer. Vi forsøger igen i 2020 et andet sted.</text:span></text:p>
      <text:p text:style-name="P28"><text:span text:style-name="T29">F</text:span><text:span text:style-name="T30">lere af de grønne arealer</text:span><text:span text:style-name="T31">, stier og veje i foreningens område, ejes af privatpersoner uden tilknytning til foreningen (f.eks. arvinger efter de gårdejere m.fl., der udstykkede sommerhus-grundene tilbage i 1967). Det er dog præciseret i vedtægterne at foren</text:span><text:span text:style-name="T32">ingen skal pleje arealerne.</text:span></text:p>
      <text:p text:style-name="P33"><text:span text:style-name="T34">Hybenbevoksningen</text:span><text:span text:style-name="T35"><text:s/>vest for Husfold 42 havde vokset sig stor i årenes løb, hvilket bl.a. kunne ses ved at sammenligne nye og gamle satellitfotos, og Flemming blev bedt bekæmpe disse, så de i udstrækning blev ført tilbage til norm</text:span><text:span text:style-name="T36">al udstrækning. Som nævnt under kontraktforhandlingerne med Flemming, er jævnlig klipning af arealet rundt om bevoksningen nu med i kontrakten.</text:span></text:p>
      <text:p text:style-name="P37"><text:span text:style-name="T38">Nye el-kabler i 2018</text:span><text:span text:style-name="T39">. I efteråret blev flere strækninger, hvor el-kablerne blev gravet ned året før, efterbehand</text:span><text:span text:style-name="T40">let af El-selskabet, ligesom der blev eftersået græs.</text:span></text:p>
      <text:soft-page-break/>
      <text:p text:style-name="P41"><text:span text:style-name="T42">Hjulspor</text:span><text:span text:style-name="T43">: Igen i år har der været en del dybe og store hjulspor i grønne arealer og i rabatter, og bestyrelsen skal igen henstille til, at den enkelte grundejer udbedrer de evt. skader, han selv forvold</text:span><text:span text:style-name="T44">er – herunder også skader efter leverancer af byggematerialer med store lastbiler, kørsel med entreprenørmaskiner og andre store og tunge køretøjer med ærinde til hans grundstykke.<text:s/></text:span></text:p>
      <text:p text:style-name="P45">Renovationsbilerne har formentlig også deres del af ”skaderne” på samvittigheden, og bestyrelsen har da også flere gange haft kontakt til kontaktpersonen i RKSK, når hjulspor efter disse biler kunne bevises.<text:s/></text:p>
      <text:p text:style-name="P46">Bestyrelsen ser gerne, at medlemmer, der skal bygge ud/om, fjerne store træer mm., og som i den forbindelse skal råde<text:s/>over friarealer til kørsel, oplagring mm, tager kontakt til bestyrelsen forinden arbejdet påbegyndes, så der kan laves klare aftaler – bl.a. om reetablering af evt. skader.<text:s/></text:p>
      <text:p text:style-name="P47"><text:span text:style-name="T48">Grenaffald i friarealerne</text:span><text:span text:style-name="T49">: Det sker, at der er henlagt grenaffald mv. i friarealer</text:span><text:span text:style-name="T50">ne, og bestyrelsen henstiller til, at det enkelte medlem kører sådant affald til kommunens affaldsstation på Sønderbyvej.<text:s/></text:span></text:p>
      <text:p text:style-name="P51"><text:span text:style-name="T52">Beskæring / vedligeholdelse af buske og træer i skel</text:span><text:span text:style-name="T53">. Grundejere med skel til friarealer skal huske også at beskære hækken på den udv</text:span><text:span text:style-name="T54">endige side, så entreprenøren kan klippe græsset og gående kan færdes uden at blive generet af ukontrolleret bevoksning. Bestyrelsen henstiller, at alle grundejere, der ønsker at beskære fælles hegn (hække og træer i skel) ud over alm. vedligeholdelse, tag</text:span><text:span text:style-name="T55">er kontakt til naboen / grundejerforeningen forinden arbejdet iværksættes, så der ikke efterfølgende opstår uenigheder, og selvfølgelig må ingen beskære bevoksning af nogen art uden for eget grundstykke.</text:span></text:p>
      <text:p text:style-name="P56"><text:span text:style-name="T57">Veje</text:span><text:span text:style-name="T58">: Den våde vinter og efterår har været hårde ved</text:span><text:span text:style-name="T59"><text:s/>vores veje, hvor der flere steder er kommer større huller. Generelt er vejene dog i god stand, men særligt et par steder på Husfold og på Lukkebjerg var tilførsel af en del vejgrus påkrævet. Flere medlemmer rettede en samlet henvendelse til formanden, da<text:s/></text:span><text:span text:style-name="T60">vejen til deres grunde var stærkt medtaget af tung trafik.</text:span></text:p>
      <text:p text:style-name="P61">Vejene slæbes 3-4 gange i løbet af en sæson, og det sikrer den rette pilhøjde, så vandet løber af vejen og ikke står og medvirker til huller.</text:p>
      <text:p text:style-name="P62"><text:span text:style-name="T63">Skiltet ”Miljøvej”</text:span><text:span text:style-name="T64"><text:s/>er i øvrigt stjålet fra standeren på</text:span><text:span text:style-name="T65"><text:s/>Husfold ved indkørslen fra Fælledvej. Kommunen har ikke fjernet skiltet i forbindelse med nedsættelse af hastigheden til 20 km/t, så en eller anden har beriget sig skiltet uretmæssigt.</text:span></text:p>
      <text:p text:style-name="P66"><text:span text:style-name="T67">Dræn</text:span><text:span text:style-name="T68">: I efteråret blev der gravet ca. 40 meter dræn i det grønne områd</text:span><text:span text:style-name="T69">e mellem Husfold og Linning-vej. Drænet blev koblet til det eksisterende dræn på Husfold. Samme sted syd for Husfold 33 blev der etableret 2 kortere strækninger dræn, der blev tilkoblet udløb i grøften ud for Lukkebjerg nr. 2.</text:span></text:p>
      <text:p text:style-name="P70">I 2020 er det planen at etablere et dræn ved stien vest for Linningvej 30 og 32, hvor der det meste af vinterhalvåret er umuligt at passere tørskoet, samt en strækning vest for Husfold nr. 8 med udløb i grøften mod nord. Endvidere håber vi, at der er økonomi til at etablere et dræn under Lukkebjerg mellem nr. 12 og nr. 21, idet vejen på det sted stort set er oversvømmet i vinterhalvåret.<text:s/></text:p>
      <text:p text:style-name="P71">Vores dræn skal i henhold til fællesordningen spules i efteråret 2020.<text:s/></text:p>
      <text:p text:style-name="P72"><text:span text:style-name="T73">Grøfter</text:span><text:span text:style-name="T74">: Efter den grundige oprensning af grøfterne forud for indgåelse i fæl</text:span><text:span text:style-name="T75">lesordningen, har de året igennem været i forholdsvis god stand. Efter oprensningen i foråret med et såkaldt ”piskeris” monteret på en stor traktor, kom der en klage til formanden, idet oprensningen havde medført tilsvining af buske og skur. Entreprenøren<text:s/></text:span><text:span text:style-name="T76">lovede at passe bedre på næste gang.</text:span></text:p>
      <text:p text:style-name="P77">Efterårets oprensning blev ikke gennemført, da det våde føre gjorde det umuligt at køre på arealerne. Oprensningen er sket i 2020 i stedet.</text:p>
      <text:soft-page-break/>
      <text:p text:style-name="P78">2 strækninger af vores grøfter er udeladt af ordningen. Dels grøften nord for Husfold nr. 4, 6 og 8, hvor der står træer langs grøften, samt ved èn grund ved den ”Hvide Bro”. Disse strækninger skal vedligeholdes af bredejer (den enkelte grundejer).<text:s/></text:p>
      <text:p text:style-name="P79">Vand fra grøften mod nord og fra drænene på Husfold løber sammen øst for Husfold nr.<text:s/>2, hvorfra det føres under Fælledvej og løber mod øst i rør til afvandingskanal omfattet af ”Nr. Bork Digelaug”. Via flere kanaler ender vandet ved pumpestationen et par km mod nord, hvor det pumpes ud i fjorden. Vandet fra grøften ved ”Den Hvide Bro” løber mod vest direkte ud i fjorden.</text:p>
      <text:p text:style-name="P80">Vandet fra dræn på Lukkebjerg ender ved rensebrønd over for Palle Købmand, hvorfra det løber i rørføring mod syd langs campingpladsen.</text:p>
      <text:p text:style-name="P81"><text:span text:style-name="T82">Det årlige møde i februar måned med øvrige grundejerforeninger i Bork Havn og RKSK</text:span><text:span text:style-name="T83">.<text:s/></text:span></text:p>
      <text:p text:style-name="P84"><text:span text:style-name="T85">Aff</text:span><text:span text:style-name="T86">aldssortering</text:span><text:span text:style-name="T87"><text:s/>igen drøftet. Renovationen er pt. i udbud. Det er ikke sikkert, at sommerhusene skal have to affaldsspande – kan måske nøjes med èn, der er opdelt i to rum, suppleret med molukker placeret centralt i området.</text:span></text:p>
      <text:p text:style-name="P88">Drøftelserne her (feb. 2019) er overhalet af tiden, og i dag ved vi, at vi skal nøjes med èn skraldespand med to rum. Se materiale udsendt til ejernes e-boks.</text:p>
      <text:p text:style-name="P89"><text:span text:style-name="T90">Strandbeskyttelseslinjen</text:span><text:span text:style-name="T91"><text:s/>er ophævet for en strækning fra omkring surfstranden og mod nord til umiddelbart nord for havneområdet. D</text:span><text:span text:style-name="T92">et er indtil videre kommunens plan, at der skal indrettes bedre faciliteter for surferne. Derudover er der ingen konkrete planer for området. Det grønne område vest for Husfold ud mod ”Hjertestien” er således ikke omfattet af ophævelsen.</text:span></text:p>
      <text:p text:style-name="P93"><text:span text:style-name="T94">Bebyggelsesprocent</text:span><text:span text:style-name="T95">en<text:s/></text:span><text:span text:style-name="T96">er der ingen planer om at ændre på. Den er nu 10 %. Forlydender om, at RKSK vil tillade byggeri på op til 180m2 vil alene gælde for områder uden en lokalplan.</text:span></text:p>
      <text:p text:style-name="P97"><text:span text:style-name="T98">Forsyningen<text:s/></text:span><text:span text:style-name="T99">oplyste, at man overordnet har nået målet for nedbringelse af overfladevand og gru</text:span><text:span text:style-name="T100">ndvand i kloaksystemerne, men der er stadig områder med udfordringer, og der foretages løbende stikprøver i kloaksystemerne for at afdække dårlige rørføringer og mørnede skelbrønde. Indimellem kan forsyningen aflæse uforklarlige mængder spildevand i lavsæs</text:span><text:span text:style-name="T101">onperioder, og det arbejdes der fortsat på at afdække årsagen til. Det er opfattelse hos Forsyningen, at der stadig er grundejere, der snyder og leder overfladevand i kloakken, så kontrol og stikprøver vil fortsætte.</text:span></text:p>
      <text:p text:style-name="P102"><text:span text:style-name="T103">Fællesordningen<text:s/></text:span><text:span text:style-name="T104">med oprensning af grøft</text:span><text:span text:style-name="T105">er og spuling af dræn drøftet. Flere foreninger har oplevet af entreprenøren i forbindelse med oprensningen har lavet ekstremt store / dybe hjulspor, da underlaget var gennemblødt efter den megen regn. Bl.a. derfor blev efterårets oprensning i vores foreni</text:span><text:span text:style-name="T106">ng udsat til efter årsskiftet.</text:span></text:p>
      <text:p text:style-name="P107"><text:span text:style-name="T108">Stier / cykelstier.<text:s/></text:span><text:span text:style-name="T109">Flere foreninger har ansøgt om etablering af stier i området – bl.a. så det blev muligt at gå/cykle til ”Legeland” uden at skulle gå på selve vejen. Formand for Teknik og Miljø, John G. Christensen oplyste</text:span><text:span text:style-name="T110">, at kommunen ikke har tilstrækkelige midler afsat til at udføre alle arbejder. Der er ønsker om stier for ca. 100 mill. kr. Pt. prioriteres arbejder omkring Søndervig i forbindelse med etablering af godt 400 nye sommerhuse, vandland mm, ligesom der projek</text:span><text:span text:style-name="T111">teres med en omfartsvej.<text:s/></text:span></text:p>
      <text:p text:style-name="P112"><text:span text:style-name="T113">Udskiftning af vandrør og målerbrønde på Lukkebjerg</text:span><text:span text:style-name="T114">. <text:s/>Den varslede udskiftning blev ikke til noget. Forsyningen meddelte, at der var andre strækninger i kommunen, der trængte mere til udskiftning. Der blev ikke oplyst ny termin fo</text:span><text:span text:style-name="T115">r arbejdet.</text:span></text:p>
      <text:p text:style-name="P116"><text:span text:style-name="T117">Bork Flag ved Tarmvej</text:span><text:span text:style-name="T118">. Bestyrelsen har løbende haft kontakt til den ansvarlige for flagene, og det er glædeligt at se, at stængerne er rettet op og flagene ser ordentlige ud.</text:span></text:p>
      <text:p text:style-name="P119"><text:span text:style-name="T120">Foreningens vedtægter</text:span><text:span text:style-name="T121">, der jo blev ændret på generalforsamlingen i 20</text:span><text:span text:style-name="T122">18, er efterfølgende sendt til RKSK, der har godkendt dem. Tilbage er alene at flytte den røde streg på bilaget, der viser foreningens geografiske område.</text:span></text:p>
      <text:soft-page-break/>
      <text:p text:style-name="P123"><text:span text:style-name="T124">Persondata</text:span><text:span text:style-name="T125">, herunder hjemadresse, modtages som tidligere oplyst ikke længere fra RKSK, så det er afgø</text:span><text:span text:style-name="T126">rende, at f.eks. skift af e-mailadresse meddeles til foreningen, så det kan blive ændret i foreningens e-mailkartotek. 3 medlemmer ud af 112 er fortsat uden e-mail, så disse orienteres via post, der lægges i postkassen (uden brug af porto).</text:span></text:p>
      <text:p text:style-name="P127"><text:span text:style-name="T128">Generalforsamli</text:span><text:span text:style-name="T129">ng</text:span><text:span text:style-name="T130">. Der henvises til referatet.</text:span></text:p>
      <text:p text:style-name="P131"><text:span text:style-name="T132">Aktivitetsdagen</text:span><text:span text:style-name="T133">. Der var dejligt mange fremmødte, og vi fik klaret de væsentligste arbejder så som opsamling af affald og tømning af skraldespande langs fjorden, omdeling af lokal tlf. bog, hønsenet lagt på den hvide bro, bæ</text:span><text:span text:style-name="T134">nk sat op ved fjorden, plantning af blomster i de 14 kummer, samt maling af samme. Endvidere fik grøften mod nord ud for nr. 4 – 8 et eftersyn, herunder etablering af sandfang ved underløbet under Fælledvej. Arbejdet blev traditionsmæssigt sluttet af med p</text:span><text:span text:style-name="T135">ølser og brød med lidt at drikke til.</text:span></text:p>
      <text:p text:style-name="P136"><text:span text:style-name="T137">Økonomi</text:span><text:span text:style-name="T138">. Foreningens økonomi er sund. Der henvises til regnskabet.<text:s/></text:span></text:p>
      <text:p text:style-name="P139"><text:span text:style-name="T140">Skelsag</text:span><text:span text:style-name="T141">. 4 grundejere har haft en tvist med RKSK om skelpælenes placering. Skelpælene er tilsyneladende afsat forkert ved udstykningen for over 50 år<text:s/></text:span><text:span text:style-name="T142">siden, og nu forlangte RKSK pludselig at der skulle rettes ind efter en korrigeret placering. Det vil sige nedrivning af en tilbygning, som RKSK for flere år siden gav tilladelse til. Sagen viser, at man ikke blindt skal stole på de elektroniske placeringe</text:span><text:span text:style-name="T143">r af skelpæle fra kommunens oversigtskort. Sagen er bilagt.</text:span></text:p>
      <text:p text:style-name="P144"><text:span text:style-name="T145">Skaterbane på den gamle festplads</text:span><text:span text:style-name="T146">. Bestyrelsen har behandlet en ansøgning fra Foreningen Bork Havn om tilskud til etablering af en skaterbane på området svarende til 100kr. pr. medlem, i alt kr. 1</text:span><text:span text:style-name="T147">1.200. Henset til anvendelsen af den anlagte multibane samme sted – eller manglen på anvendelse, fandt bestyrelsen ikke, at etablering af en skaterbane var hensigtsmæssig – og måske heller ikke i overensstemmelse med vores vedtægter, så det blev et nej.<text:s/></text:span></text:p>
      <text:p text:style-name="P148"><text:span text:style-name="T149">T</text:span><text:span text:style-name="T150">uristdestination ”Vesterhavet</text:span><text:span text:style-name="T151">”. Varde Kommune og RKSK afholdt i september måned et seminar i Nymindegablejren, hvor de orienterede om etablering af en fælles organisation til fremme af turismen i området. I mødet deltog ca. 250 personer repræsenterende de<text:s/></text:span><text:span text:style-name="T152">to kommuner, udlejningsbureauer, købmænd, hoteller, feriehusudlejere, turistorganisationer, miljøfolk m. fl.<text:s/></text:span></text:p>
      <text:p text:style-name="P153">Formanden deltog i mødet og han fik lejlighed til at udtrykke vores bekymring over den fortsatte udledning af kolibakterier fra rensningsanlægget<text:s/>i Nr. Nebel ud i surf stranden i Bork Havn, samt den manglende færdiggørelse af cykelstier. Med det nye tætte samarbejde mellem de to kommuner vil det være to oplagte udfordringer at tage fat på!</text:p>
      <text:p text:style-name="P154"><text:span text:style-name="T155">Ejerskifter i 2019</text:span><text:span text:style-name="T156">. 10 sommerhuse er handlet i året løb, her</text:span><text:span text:style-name="T157">under 3 familiehandler, så der har været god gang i handlerne. Alle nye ejere tilskrives og ønskes velkommen, ligesom de orienteres om vores hjemmeside og afkræves oplysninger så som e-mailadresse, tlf. og adresse.<text:s/></text:span></text:p>
      <text:p text:style-name="P158"><text:span text:style-name="T159">Dødsfald</text:span><text:span text:style-name="T160">. Vores æresmedlem Leif Olesen a</text:span><text:span text:style-name="T161">fgik ved døden i juli måned. Formanden repræsenterede foreningen ved begravelsen fra Nr. Bork Kirke. Æret være Leif Olesens minde!</text:span></text:p>
      <text:p text:style-name="P162">Afslutningsvis vil jeg sige tak for indsatsen til alle de medlemmer, der giver en hånd med i forskellige sammenhænge i årets<text:s/>løb. F.eks. jævner et hul i vejen, opsamler henkastet affald, giver udtørrede blomster i kummerne lidt vand, deltager i aktivitetsdag og generalforsamling, og dermed er med til at holde området i pæn stand og give sammenhold i foreningen.</text:p>
      <text:p text:style-name="P163">En stor tak skal<text:s/>også gå til bestyrelsen, der har deltaget aktivt i arbejdet i årets løb. Tak til Henning Gerstrøm for indsatsen i bestyrelsen gennem flere år, og velkommen til Marianne Mogensen, Lukkebjerg 20. For første gang i foreningens historie er kvinderne i flertal<text:s/>i bestyrelsen, og det trives Jørgen og formanden godt med!</text:p>
      <text:p text:style-name="P164">På bestyrelsen vegne,</text:p>
      <text:p text:style-name="P165"><text:span text:style-name="T166">Jens Otto Splii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style:style style:name="Sidehoved" style:display-name="Sidehove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Markeringsbobletekst" style:display-name="Markeringsbobletekst" style:family="paragraph" style:parent-style-name="Normal">
      <style:paragraph-properties fo:margin-bottom="0in"/>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1.0631in" fo:margin-bottom="0.511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s Otto og Laila</meta:initial-creator>
    <dc:creator>Jens Otto Spliid</dc:creator>
    <meta:creation-date>2020-08-18T14:15:00Z</meta:creation-date>
    <dc:date>2020-08-22T11:31:00Z</dc:date>
    <meta:print-date>2020-08-20T07:24:00Z</meta:print-date>
    <meta:template xlink:href="Normal" xlink:type="simple"/>
    <meta:editing-cycles>63</meta:editing-cycles>
    <meta:editing-duration>PT25200S</meta:editing-duration>
    <meta:document-statistic meta:page-count="4" meta:paragraph-count="30" meta:word-count="2141" meta:character-count="15176" meta:row-count="108" meta:non-whitespace-character-count="13065"/>
  </office:meta>
</office:document-meta>
</file>